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b1c8" officeooo:paragraph-rsid="000eb1c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eb1c8" style:font-name-complex="Arial"/>
    </style:style>
    <style:style style:name="T7" style:family="text">
      <style:text-properties officeooo:rsid="000f74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4"/>
      <text:p text:style-name="P9"><text:span text:style-name="T7">S</text:span>u <text:span text:style-name="T7">rechazo a expresiones vertidas en una publicación propiciada por la Asociación del Fútbol Argentino – AFA, en donde se formulan recomendaciones de contenido machista y misógino, bajo el título: “Qué hacer para tener alguna oportunidad con una chica rusa”, con relación a quienes viajen al próximo Mundial de Fútbol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7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1T09:25:49.650151345</dc:date>
    <meta:print-date>2018-05-21T09:25:32.750771419</meta:print-date>
    <meta:editing-cycles>42</meta:editing-cycles>
    <meta:editing-duration>PT1H15M2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8" meta:character-count="527" meta:non-whitespace-character-count="440"/>
  </office:meta>
</office:document-meta>
</file>